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 fo:text-align="end" fo:margin-top="0.0388in" fo:margin-left="0in" fo:margin-right="0.3229in">
        <style:tab-stops/>
      </style:paragraph-properties>
      <style:text-properties style:font-name="Times New Roman" style:font-name-complex="Times New Roman" fo:color="#1C2028" fo:font-size="10pt" style:font-size-asian="10pt" style:font-size-complex="10pt"/>
    </style:style>
    <style:style style:name="P20" style:parent-style-name="Titolo1" style:family="paragraph">
      <style:paragraph-properties fo:text-align="end" fo:margin-top="0.0388in" fo:margin-left="0in" fo:margin-right="0.3229in">
        <style:tab-stops/>
      </style:paragraph-properties>
      <style:text-properties style:font-name="Times New Roman" style:font-name-complex="Times New Roman" fo:color="#1C2028" fo:font-size="10pt" style:font-size-asian="10pt" style:font-size-complex="10pt"/>
    </style:style>
    <style:style style:name="P21" style:parent-style-name="Titolo1" style:family="paragraph">
      <style:paragraph-properties fo:text-align="end" fo:margin-top="0.0388in" fo:line-height="150%" fo:margin-left="0in" fo:margin-right="0.3229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29" style:parent-style-name="Standard" style:family="paragraph">
      <style:paragraph-properties fo:text-align="end" fo:margin-top="0.0006in" fo:line-height="150%" fo:margin-right="0.3513i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/>
    </style:style>
    <style:style style:name="P31" style:parent-style-name="Textbody" style:family="paragraph">
      <style:paragraph-properties fo:margin-top="0.001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Textbody" style:family="paragraph">
      <style:paragraph-properties fo:margin-top="0.001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left="0.2409in" fo:margin-right="0.2138in" fo:text-indent="0.0034in">
        <style:tab-stops/>
      </style:paragraph-properties>
      <style:text-properties style:font-name="Times New Roman" style:font-name-complex="Times New Roman" fo:font-weight="bold" style:font-weight-asian="bold" fo:color="#1C2028" fo:font-size="10pt" style:font-size-asian="10pt" style:font-size-complex="10pt"/>
    </style:style>
    <style:style style:name="P34" style:parent-style-name="Standard" style:family="paragraph">
      <style:paragraph-properties fo:text-align="center" fo:margin-left="0.2409in" fo:margin-right="0.2138in" fo:text-indent="0.0034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color="#1C2028" fo:letter-spacing="-0.0034i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color="#1C2028" fo:letter-spacing="-0.0034in" fo:font-size="10pt" style:font-size-asian="10pt" style:font-size-complex="10pt"/>
    </style:style>
    <style:style style:name="P42" style:parent-style-name="Standard" style:family="paragraph">
      <style:paragraph-properties fo:text-align="center" fo:margin-left="0.2409in" fo:margin-right="0.2138in" fo:text-indent="0.0034in">
        <style:tab-stops/>
      </style:paragraph-properties>
      <style:text-properties style:font-name="Times New Roman" style:font-name-complex="Times New Roman" fo:color="#1C2028" fo:font-size="10pt" style:font-size-asian="10pt" style:font-size-complex="10pt"/>
    </style:style>
    <style:style style:name="P43" style:parent-style-name="Standard" style:family="paragraph">
      <style:paragraph-properties fo:text-align="center" fo:margin-left="0.2409in" fo:margin-right="0.2138in" fo:text-indent="0.0034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color="#1C2028" fo:letter-spacing="-0.002in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63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5" style:parent-style-name="Textbody" style:family="paragraph">
      <style:paragraph-properties fo:margin-top="0.0006in"/>
      <style:text-properties style:font-name="Times New Roman" style:font-name-complex="Times New Roman" fo:font-size="10pt" style:font-size-asian="10pt" style:font-size-complex="10pt"/>
    </style:style>
    <style:style style:name="P66" style:parent-style-name="Titolo1" style:family="paragraph">
      <style:paragraph-properties fo:margin-right="1.1243in"/>
    </style:style>
    <style:style style:name="T6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68" style:parent-style-name="Standard" style:family="paragraph">
      <style:paragraph-properties fo:text-align="center" fo:margin-top="0.0013in" fo:margin-left="1.1583in" fo:margin-right="1.125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color="#1C2028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color="#1C2028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color="#1C2028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76" style:parent-style-name="Standard" style:family="paragraph">
      <style:paragraph-properties fo:text-align="center" fo:margin-top="0.0013in" fo:margin-left="1.1583in" fo:margin-right="1.125in">
        <style:tab-stops/>
      </style:paragraph-properties>
    </style:style>
    <style:style style:name="P77" style:parent-style-name="Textbody" style:family="paragraph">
      <style:paragraph-properties fo:margin-top="0.0388in" fo:margin-left="0.3715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84" style:parent-style-name="Paragrafoelenco" style:family="paragraph">
      <style:paragraph-properties fo:line-height="150%" fo:margin-left="0.6222in" fo:text-indent="-0.252in">
        <style:tab-stops>
          <style:tab-stop style:type="left" style:position="0.6215in"/>
          <style:tab-stop style:type="left" style:position="0.6222in"/>
          <style:tab-stop style:type="left" style:position="3.1902in"/>
          <style:tab-stop style:type="left" style:position="4.2506in"/>
        </style:tab-stops>
      </style:paragraph-properties>
    </style:style>
    <style:style style:name="T85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93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95" style:parent-style-name="Paragrafoelenco" style:family="paragraph">
      <style:paragraph-properties fo:line-height="150%" fo:margin-left="0.6222in" fo:text-indent="-0.252in">
        <style:tab-stops>
          <style:tab-stop style:type="left" style:position="0.6215in"/>
          <style:tab-stop style:type="left" style:position="0.6222in"/>
          <style:tab-stop style:type="left" style:position="3.1902in"/>
          <style:tab-stop style:type="left" style:position="4.2506in"/>
        </style:tab-stops>
      </style:paragraph-properties>
    </style:style>
    <style:style style:name="T9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97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99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01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10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03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105" style:parent-style-name="Paragrafoelenco" style:family="paragraph">
      <style:paragraph-properties fo:line-height="150%" fo:margin-left="0.6222in" fo:text-indent="-0.252in">
        <style:tab-stops>
          <style:tab-stop style:type="left" style:position="0.6215in"/>
          <style:tab-stop style:type="left" style:position="0.6222in"/>
          <style:tab-stop style:type="left" style:position="3.1902in"/>
          <style:tab-stop style:type="left" style:position="4.2506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11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115" style:parent-style-name="Paragrafoelenco" style:family="paragraph">
      <style:paragraph-properties fo:line-height="150%" fo:margin-left="0.6222in" fo:text-indent="-0.252in">
        <style:tab-stops>
          <style:tab-stop style:type="left" style:position="0.6215in"/>
          <style:tab-stop style:type="left" style:position="0.6222in"/>
          <style:tab-stop style:type="left" style:position="3.1902in"/>
          <style:tab-stop style:type="left" style:position="4.2506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24" style:parent-style-name="Car.predefinitoparagrafo" style:family="text">
      <style:text-properties style:font-name="Times New Roman" style:font-name-complex="Times New Roman" fo:color="#1C2028" fo:letter-spacing="-0.0326in" fo:font-size="10pt" style:font-size-asian="10pt" style:font-size-complex="10pt"/>
    </style:style>
    <style:style style:name="P125" style:parent-style-name="Textbody" style:family="paragraph">
      <style:paragraph-properties fo:text-align="justify" fo:line-height="115%" fo:margin-left="0.3645in" fo:margin-right="0.3694in">
        <style:tab-stops/>
      </style:paragraph-properties>
      <style:text-properties style:font-name="Times New Roman" style:font-name-complex="Times New Roman" fo:color="#1C2028" fo:font-size="10pt" style:font-size-asian="10pt" style:font-size-complex="10pt"/>
    </style:style>
    <style:style style:name="P126" style:parent-style-name="Textbody" style:family="paragraph">
      <style:paragraph-properties fo:text-align="justify" fo:line-height="115%" fo:margin-left="0.3645in" fo:margin-right="0.3694in">
        <style:tab-stops/>
      </style:paragraph-properties>
    </style:style>
    <style:style style:name="T12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28" style:parent-style-name="Car.predefinitoparagrafo" style:family="text">
      <style:text-properties style:font-name="Times New Roman" style:font-name-complex="Times New Roman" fo:color="#1C2028" fo:letter-spacing="-0.0326in" fo:font-size="10pt" style:font-size-asian="10pt" style:font-size-complex="10pt"/>
    </style:style>
    <style:style style:name="T12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1" style:parent-style-name="Car.predefinitoparagrafo" style:family="text">
      <style:text-properties style:font-name="Times New Roman" style:font-name-complex="Times New Roman" fo:color="#1C2028" fo:letter-spacing="-0.0333in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3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3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7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4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4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3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4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5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4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7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4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9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5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1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5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3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7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5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9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6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1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16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3" style:parent-style-name="Car.predefinitoparagrafo" style:family="text">
      <style:text-properties style:font-name="Times New Roman" style:font-name-complex="Times New Roman" fo:color="#1C2028" fo:letter-spacing="-0.002in" fo:font-size="10pt" style:font-size-asian="10pt" style:font-size-complex="10pt"/>
    </style:style>
    <style:style style:name="T16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5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6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7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6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9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7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1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7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3" style:parent-style-name="Car.predefinitoparagrafo" style:family="text">
      <style:text-properties style:font-name="Times New Roman" style:font-name-complex="Times New Roman" fo:color="#1C2028" fo:letter-spacing="-0.002in" fo:font-size="10pt" style:font-size-asian="10pt" style:font-size-complex="10pt"/>
    </style:style>
    <style:style style:name="T17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5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17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7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7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9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8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81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8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83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18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85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8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87" style:parent-style-name="Car.predefinitoparagrafo" style:family="text">
      <style:text-properties style:font-name="Times New Roman" style:font-name-complex="Times New Roman" fo:color="#1C2028" fo:letter-spacing="-0.002in" fo:font-size="10pt" style:font-size-asian="10pt" style:font-size-complex="10pt"/>
    </style:style>
    <style:style style:name="T18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189" style:parent-style-name="Textbody" style:family="paragraph">
      <style:paragraph-properties fo:text-align="justify" fo:line-height="115%" fo:margin-left="0.3645in" fo:margin-right="0.3694in">
        <style:tab-stops/>
      </style:paragraph-properties>
    </style:style>
    <style:style style:name="P190" style:parent-style-name="Titolo1" style:family="paragraph">
      <style:paragraph-properties fo:margin-right="1.1256in"/>
    </style:style>
    <style:style style:name="T19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2" style:parent-style-name="Car.predefinitoparagrafo" style:family="text">
      <style:text-properties style:font-name="Times New Roman" style:font-name-complex="Times New Roman" fo:color="#1C2028" fo:letter-spacing="-0.0062in" fo:font-size="10pt" style:font-size-asian="10pt" style:font-size-complex="10pt"/>
    </style:style>
    <style:style style:name="T19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4" style:parent-style-name="Car.predefinitoparagrafo" style:family="text">
      <style:text-properties style:font-name="Times New Roman" style:font-name-complex="Times New Roman" fo:color="#1C2028" fo:letter-spacing="-0.0062in" fo:font-size="10pt" style:font-size-asian="10pt" style:font-size-complex="10pt"/>
    </style:style>
    <style:style style:name="T195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6" style:parent-style-name="Car.predefinitoparagrafo" style:family="text">
      <style:text-properties style:font-name="Times New Roman" style:font-name-complex="Times New Roman" fo:color="#1C2028" fo:letter-spacing="-0.0069in" fo:font-size="10pt" style:font-size-asian="10pt" style:font-size-complex="10pt"/>
    </style:style>
    <style:style style:name="T19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8" style:parent-style-name="Car.predefinitoparagrafo" style:family="text">
      <style:text-properties style:font-name="Times New Roman" style:font-name-complex="Times New Roman" fo:color="#1C2028" fo:letter-spacing="-0.0069in" fo:font-size="10pt" style:font-size-asian="10pt" style:font-size-complex="10pt"/>
    </style:style>
    <style:style style:name="T19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200" style:parent-style-name="Textbod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01" style:parent-style-name="Textbod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02" style:parent-style-name="Textbod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03" style:parent-style-name="Textbod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04" style:parent-style-name="Textbod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05" style:parent-style-name="Textbody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206" style:parent-style-name="Paragrafoelenco" style:family="paragraph">
      <style:paragraph-properties fo:text-align="center" fo:margin-right="0.2222in" fo:text-indent="0in">
        <style:tab-stops>
          <style:tab-stop style:type="left" style:position="0.8236in"/>
        </style:tab-stops>
      </style:paragraph-properties>
    </style:style>
    <style:style style:name="T20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08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20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210" style:parent-style-name="Textbody" style:family="paragraph">
      <style:paragraph-properties fo:text-align="end" fo:line-height="0.1791in" fo:margin-right="1.5694in"/>
      <style:text-properties style:font-name="Times New Roman" style:font-name-complex="Times New Roman" fo:color="#1C2028" fo:font-size="10pt" style:font-size-asian="10pt" style:font-size-complex="10pt"/>
    </style:style>
    <style:style style:name="P211" style:parent-style-name="Textbody" style:family="paragraph">
      <style:paragraph-properties fo:text-align="end" fo:line-height="0.1791in" fo:margin-right="1.5694in"/>
      <style:text-properties style:font-name="Times New Roman" style:font-name-complex="Times New Roman" fo:color="#1C2028" fo:font-size="10pt" style:font-size-asian="10pt" style:font-size-complex="10pt"/>
    </style:style>
    <style:style style:name="P212" style:parent-style-name="Titolo1" style:family="paragraph">
      <style:paragraph-properties fo:text-align="start" fo:margin-top="0.0006in" fo:margin-left="0.0798in">
        <style:tab-stops/>
      </style:paragraph-properties>
      <style:text-properties style:font-name="Times New Roman" style:font-name-complex="Times New Roman" fo:color="#1C2028" fo:font-size="8pt" style:font-size-asian="8pt" style:font-size-complex="8pt"/>
    </style:style>
    <style:style style:name="P213" style:parent-style-name="Titolo1" style:family="paragraph">
      <style:paragraph-properties fo:text-align="end" fo:margin-top="0.0006in" fo:margin-left="0.0798in">
        <style:tab-stops/>
      </style:paragraph-properties>
      <style:text-properties style:font-name="Times New Roman" style:font-name-complex="Times New Roman" fo:color="#1C2028" fo:font-size="8pt" style:font-size-asian="8pt" style:font-size-complex="8pt"/>
    </style:style>
    <style:style style:name="P214" style:parent-style-name="Titolo1" style:family="paragraph">
      <style:paragraph-properties fo:text-align="start" fo:margin-top="0.0006in" fo:margin-left="0.0798in">
        <style:tab-stops/>
      </style:paragraph-properties>
      <style:text-properties style:font-name="Times New Roman" style:font-name-complex="Times New Roman" fo:color="#1C2028" fo:font-size="8pt" style:font-size-asian="8pt" style:font-size-complex="8pt"/>
    </style:style>
    <style:style style:name="P215" style:parent-style-name="Titolo1" style:family="paragraph">
      <style:paragraph-properties fo:text-align="start" fo:margin-top="0.0006in" fo:margin-left="0.0798in">
        <style:tab-stops/>
      </style:paragraph-properties>
    </style:style>
    <style:style style:name="T216" style:parent-style-name="Car.predefinitoparagrafo" style:family="text">
      <style:text-properties style:font-name="Times New Roman" style:font-name-complex="Times New Roman" fo:color="#1C2028" fo:font-size="8pt" style:font-size-asian="8pt" style:font-size-complex="8pt"/>
    </style:style>
    <style:style style:name="T217" style:parent-style-name="Car.predefinitoparagrafo" style:family="text">
      <style:text-properties style:font-name="Times New Roman" style:font-name-complex="Times New Roman" fo:color="#1C2028" fo:letter-spacing="-0.0069in" fo:font-size="8pt" style:font-size-asian="8pt" style:font-size-complex="8pt"/>
    </style:style>
    <style:style style:name="T218" style:parent-style-name="Car.predefinitoparagrafo" style:family="text">
      <style:text-properties style:font-name="Times New Roman" style:font-name-complex="Times New Roman" fo:color="#1C2028" fo:font-size="8pt" style:font-size-asian="8pt" style:font-size-complex="8pt"/>
    </style:style>
    <style:style style:name="T219" style:parent-style-name="Car.predefinitoparagrafo" style:family="text">
      <style:text-properties style:font-name="Times New Roman" style:font-name-complex="Times New Roman" fo:color="#1C2028" fo:letter-spacing="-0.0062in" fo:font-size="8pt" style:font-size-asian="8pt" style:font-size-complex="8pt"/>
    </style:style>
    <style:style style:name="T220" style:parent-style-name="Car.predefinitoparagrafo" style:family="text">
      <style:text-properties style:font-name="Times New Roman" style:font-name-complex="Times New Roman" fo:color="#1C2028" fo:font-size="8pt" style:font-size-asian="8pt" style:font-size-complex="8pt"/>
    </style:style>
    <style:style style:name="T221" style:parent-style-name="Car.predefinitoparagrafo" style:family="text">
      <style:text-properties style:font-name="Times New Roman" style:font-name-complex="Times New Roman" fo:color="#1C2028" fo:letter-spacing="-0.0062in" fo:font-size="8pt" style:font-size-asian="8pt" style:font-size-complex="8pt"/>
    </style:style>
    <style:style style:name="T222" style:parent-style-name="Car.predefinitoparagrafo" style:family="text">
      <style:text-properties style:font-name="Times New Roman" style:font-name-complex="Times New Roman" fo:color="#1C2028" fo:font-size="8pt" style:font-size-asian="8pt" style:font-size-complex="8pt"/>
    </style:style>
    <style:style style:name="P223" style:parent-style-name="Paragrafoelenco" style:family="paragraph">
      <style:paragraph-properties fo:margin-top="0.0236in" fo:text-indent="-0.4923in">
        <style:tab-stops>
          <style:tab-stop style:type="left" style:position="2.834in"/>
          <style:tab-stop style:type="left" style:position="2.8347in"/>
        </style:tab-stops>
      </style:paragraph-properties>
    </style:style>
    <style:style style:name="T22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25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2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27" style:parent-style-name="Car.predefinitoparagrafo" style:family="text">
      <style:text-properties style:font-name="Times New Roman" style:font-name-complex="Times New Roman" fo:letter-spacing="-0.0048in" fo:font-size="8pt" style:font-size-asian="8pt" style:font-size-complex="8pt"/>
    </style:style>
    <style:style style:name="T22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29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3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31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3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33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23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35" style:parent-style-name="Car.predefinitoparagraf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23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37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3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4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Car.predefinitoparagrafo" style:family="text">
      <style:text-properties style:font-name="Times New Roman" style:font-name-complex="Times New Roman" fo:letter-spacing="-0.0055in" fo:font-size="8pt" style:font-size-asian="8pt" style:font-size-complex="8pt"/>
    </style:style>
    <style:style style:name="T24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43" style:parent-style-name="Car.predefinitoparagraf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24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4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Car.predefinitoparagrafo" style:family="text">
      <style:text-properties style:font-name="Times New Roman" style:font-name-complex="Times New Roman" fo:letter-spacing="-0.0048in" fo:font-size="8pt" style:font-size-asian="8pt" style:font-size-complex="8pt"/>
    </style:style>
    <style:style style:name="T24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249" style:parent-style-name="Paragrafoelenco" style:family="paragraph">
      <style:paragraph-properties fo:margin-top="0.0236in" fo:text-indent="-0.4923in">
        <style:tab-stops>
          <style:tab-stop style:type="left" style:position="2.834in"/>
          <style:tab-stop style:type="left" style:position="2.8347in"/>
        </style:tab-stops>
      </style:paragraph-properties>
    </style:style>
    <style:style style:name="T25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25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5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5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25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6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6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26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26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Car.predefinitoparagraf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26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7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Car.predefinitoparagrafo" style:family="text">
      <style:text-properties style:font-name="Times New Roman" style:font-name-complex="Times New Roman" fo:letter-spacing="-0.0048in" fo:font-size="8pt" style:font-size-asian="8pt" style:font-size-complex="8pt"/>
    </style:style>
    <style:style style:name="T27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27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275" style:parent-style-name="Titolo1" style:family="paragraph">
      <style:paragraph-properties fo:text-align="justify" fo:margin-top="0.0388in" fo:margin-left="0in" fo:margin-right="1.4062in">
        <style:tab-stops/>
      </style:paragraph-properties>
      <style:text-properties style:font-name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Titolo1" style:family="paragraph">
      <style:paragraph-properties fo:text-align="justify" fo:margin-top="0.0388in" fo:margin-left="0in" fo:margin-right="1.4062in">
        <style:tab-stops/>
      </style:paragraph-properties>
    </style:style>
    <style:style style:name="T277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Times New Roman" style:font-name-complex="Times New Roman" fo:letter-spacing="-0.0062in" fo:font-size="8pt" style:font-size-asian="8pt" style:font-size-complex="8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Times New Roman" style:font-name-complex="Times New Roman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Times New Roman" style:font-name-complex="Times New Roman" fo:letter-spacing="-0.0083in" fo:font-size="8pt" style:font-size-asian="8pt" style:font-size-complex="8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Times New Roman" style:font-name-complex="Times New Roman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Times New Roman" style:font-name-complex="Times New Roman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Times New Roman" style:font-name-complex="Times New Roman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Times New Roman" style:font-name-complex="Times New Roman" fo:letter-spacing="-0.0062in" fo:font-size="8pt" style:font-size-asian="8pt" style:font-size-complex="8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Times New Roman" style:font-name-complex="Times New Roman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Times New Roman" style:font-name-complex="Times New Roman" fo:letter-spacing="-0.0062in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margin-top="0.0104in" fo:margin-left="0.0798in" fo:margin-right="0.2361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97" style:parent-style-name="Standard" style:family="paragraph">
      <style:paragraph-properties fo:text-align="justify" fo:margin-top="0.0104in" fo:margin-left="0.0798in" fo:margin-right="0.2361in">
        <style:tab-stops/>
      </style:paragraph-properties>
    </style:style>
    <style:style style:name="T298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9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00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 style:font-size-complex="8pt"/>
    </style:style>
    <style:style style:name="T301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02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 style:font-size-complex="8pt"/>
    </style:style>
    <style:style style:name="T303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304" style:parent-style-name="Standard" style:family="paragraph">
      <style:paragraph-properties fo:text-align="justify" fo:margin-top="0.0104in" fo:margin-left="0.0798in" fo:margin-right="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justify" fo:margin-top="0.0104in" fo:margin-left="0.0798in" fo:margin-right="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 fo:margin-top="0.0104in" fo:margin-left="0.0798in" fo:margin-right="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justify" fo:margin-top="0.0104in" fo:margin-left="0.0798in" fo:margin-right="0.2361in">
        <style:tab-stops/>
      </style:paragraph-properties>
    </style:style>
    <style:style style:name="T30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Car.predefinitoparagraf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3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0" text:outline-level="1"/>
      <text:h text:style-name="P21" text:outline-level="1"><text:span text:style-name="T22">AL</text:span><text:span text:style-name="T23"><text:s/></text:span><text:span text:style-name="T24">COMUNE</text:span><text:span text:style-name="T25"><text:s/></text:span><text:span text:style-name="T26">DI</text:span><text:span text:style-name="T27"><text:s/></text:span><text:span text:style-name="T28">OPPIDO MAMERTINA</text:span></text:h>
      <text:p text:style-name="P29"><text:span text:style-name="T30">PEC: protocollo.oppidomamertina@asmepec.it</text:span></text:p>
      <text:p text:style-name="P31"/>
      <text:p text:style-name="P32"/>
      <text:p text:style-name="P33"/>
      <text:p text:style-name="P34"><text:span text:style-name="T35">ISTANZA DI<text:s/></text:span><text:span text:style-name="T36">PRE</text:span><text:span text:style-name="T37">ISCRIZIONE AI CENTRI ESTIVI<text:s/></text:span><text:span text:style-name="T38">GRATUITI<text:s/></text:span><text:span text:style-name="T39">"OPPIDOLANDIA 2025"</text:span><text:span text:style-name="T40"><text:s/>RIVOLTI AI MINORI DI ETA' COMPRESA TRA I 6 E I<text:s/></text:span><text:span text:style-name="T41">10 ANNI</text:span></text:p>
      <text:p text:style-name="P42"/>
      <text:p text:style-name="P43"><text:span text:style-name="T44">DICHIARAZIONE</text:span><text:span text:style-name="T45"><text:s/></text:span><text:span text:style-name="T46">SOSTITUTIVA</text:span><text:span text:style-name="T47"><text:s/></text:span><text:span text:style-name="T48">DI</text:span><text:span text:style-name="T49"><text:s/></text:span><text:span text:style-name="T50">CERTIFICAZIONE</text:span><text:span text:style-name="T51"><text:s/></text:span><text:span text:style-name="T52">(D.P.R.</text:span><text:span text:style-name="T53"><text:s/></text:span><text:span text:style-name="T54">28</text:span><text:span text:style-name="T55"><text:s/></text:span><text:span text:style-name="T56">dicembre</text:span><text:span text:style-name="T57"><text:s/></text:span><text:span text:style-name="T58">2000</text:span><text:span text:style-name="T59"><text:s/></text:span><text:span text:style-name="T60">N.</text:span><text:span text:style-name="T61"><text:s/></text:span><text:span text:style-name="T62">445)</text:span></text:p>
      <text:p text:style-name="P63"/>
      <text:p text:style-name="P64">Il/La sottoscritto/a _______________________________________nato/a a __________________________ (Prov._____) il ____/____/______ Codice<text:s/>Fiscale________________________________________________ e residente/domiciliato<text:s/>in OPPIDO MAMERTINA (RC) alla Via/P.zza______________________________________________n. ________ cell._________________________________ E-Mail_____________________________________________<text:s/></text:p>
      <text:p text:style-name="P65"/>
      <text:h text:style-name="P66" text:outline-level="1"><text:span text:style-name="T67">CHIEDE</text:span></text:h>
      <text:p text:style-name="P68"><text:span text:style-name="T69">in</text:span><text:span text:style-name="T70"><text:s/></text:span><text:span text:style-name="T71">qualità</text:span><text:span text:style-name="T72"><text:s/></text:span><text:span text:style-name="T73">di</text:span><text:span text:style-name="T74"><text:s/></text:span><text:span text:style-name="T75">genitore/esercente la potestà genitoriale</text:span></text:p>
      <text:p text:style-name="P76"/>
      <text:p text:style-name="P77"><text:span text:style-name="T78">la pre</text:span><text:span text:style-name="T79">iscrizione ai Centri Estivi<text:s/></text:span><text:span text:style-name="T80">gratuiti<text:s/></text:span><text:span text:style-name="T81">OPPIDOLANDIA 2025, che si terranno dal 24/07/2025 al 30/07/2025 in Piazza Concesso Barca,</text:span><text:span text:style-name="T82"><text:s/></text:span><text:span text:style-name="T83">per:</text:span></text:p>
      <text:list text:style-name="WWNum3">
        <text:list-item>
          <text:p text:style-name="P84"><text:span text:style-name="T85">il</text:span><text:span text:style-name="T86"><text:s/></text:span><text:span text:style-name="T87">figlio naturale, adottivo o minore<text:s/></text:span><text:span text:style-name="T88">affidato_____________________________________</text:span><text:span text:style-name="T89"><text:tab/></text:span><text:span text:style-name="T90">di</text:span><text:span text:style-name="T91"><text:s/></text:span><text:span text:style-name="T92">anni</text:span><text:span text:style-name="T93"><text:tab/></text:span><text:span text:style-name="T94">;</text:span></text:p>
        </text:list-item>
        <text:list-item>
          <text:p text:style-name="P95"><text:span text:style-name="T96">il</text:span><text:span text:style-name="T97"><text:s/></text:span><text:span text:style-name="T98">figlio naturale, adottivo o minore affidato_____________________________________</text:span><text:span text:style-name="T99"><text:tab/></text:span><text:span text:style-name="T100">di</text:span><text:span text:style-name="T101"><text:s/></text:span><text:span text:style-name="T102">anni</text:span><text:span text:style-name="T103"><text:tab/></text:span><text:span text:style-name="T104">;</text:span></text:p>
        </text:list-item>
        <text:list-item>
          <text:p text:style-name="P105"><text:span text:style-name="T106">il</text:span><text:span text:style-name="T107"><text:s/></text:span><text:span text:style-name="T108">figlio naturale, adottivo o minore affidato_____________________________________</text:span><text:span text:style-name="T109"><text:tab/></text:span><text:span text:style-name="T110">di</text:span><text:span text:style-name="T111"><text:s/></text:span><text:span text:style-name="T112">anni</text:span><text:span text:style-name="T113"><text:tab/></text:span><text:span text:style-name="T114">;</text:span></text:p>
        </text:list-item>
        <text:list-item>
          <text:p text:style-name="P115"><text:span text:style-name="T116">il</text:span><text:span text:style-name="T117"><text:s/></text:span><text:span text:style-name="T118">figlio di</text:span><text:span text:style-name="T119">versamente abile, L. n. 104/92, naturale, adottivo o minore affidato___________________________</text:span><text:span text:style-name="T120"><text:tab/></text:span><text:span text:style-name="T121">di</text:span><text:span text:style-name="T122"><text:s/></text:span><text:span text:style-name="T123">anni ________;</text:span><text:span text:style-name="T124"><text:s/></text:span></text:p>
        </text:list-item>
      </text:list>
      <text:p text:style-name="P125"/>
      <text:p text:style-name="P126"><text:span text:style-name="T127">A tal fine, consapevole delle sanzioni penali richiamate dall’art.76 del D.P.R. 28 dicembre 2000 n.445<text:s/></text:span><text:span text:style-name="T128"><text:s/></text:span><text:span text:style-name="T129">relativo a falsità in atti e dichiar</text:span><text:span text:style-name="T130">azioni mendaci, dichiara di essere a conoscenza che sui dati dichiarati<text:s/></text:span><text:span text:style-name="T131"><text:s/></text:span><text:span text:style-name="T132">potranno essere effettuati controlli ai sensi dell’art. 71 D.P.R. n. 445/2000, e che, qualora emerga la</text:span><text:span text:style-name="T133"><text:s/></text:span><text:span text:style-name="T134">non</text:span><text:span text:style-name="T135"><text:s/></text:span><text:span text:style-name="T136">veridicità</text:span><text:span text:style-name="T137"><text:s/></text:span><text:span text:style-name="T138">del</text:span><text:span text:style-name="T139"><text:s/></text:span><text:span text:style-name="T140">contenuto</text:span><text:span text:style-name="T141"><text:s/></text:span><text:span text:style-name="T142">della</text:span><text:span text:style-name="T143"><text:s/></text:span><text:span text:style-name="T144">dichiarazione,</text:span><text:span text:style-name="T145"><text:s/></text:span><text:span text:style-name="T146">decade</text:span><text:span text:style-name="T147"><text:s/></text:span><text:span text:style-name="T148">dal</text:span><text:span text:style-name="T149"><text:s/></text:span><text:span text:style-name="T150">diritto</text:span><text:span text:style-name="T151"><text:s/></text:span><text:span text:style-name="T152">ai</text:span><text:span text:style-name="T153"><text:s/></text:span><text:span text:style-name="T154">benefici</text:span><text:span text:style-name="T155"><text:s/></text:span><text:span text:style-name="T156">eventualmente</text:span><text:span text:style-name="T157"><text:s/></text:span><text:span text:style-name="T158">conseguenti al provvedimento emanato sulla base della dichiarazione non veritiere, di cui all’art.75</text:span><text:span text:style-name="T159"><text:s/></text:span><text:span text:style-name="T160">del</text:span><text:span text:style-name="T161"><text:s/></text:span><text:span text:style-name="T162">D.P.R.</text:span><text:span text:style-name="T163"><text:s/></text:span><text:span text:style-name="T164">28.12.2000</text:span><text:span text:style-name="T165"><text:s/></text:span><text:span text:style-name="T166">n.445,</text:span><text:span text:style-name="T167"><text:s/></text:span><text:span text:style-name="T168">fatte</text:span><text:span text:style-name="T169"><text:s/></text:span><text:span text:style-name="T170">salve,</text:span><text:span text:style-name="T171"><text:s/></text:span><text:span text:style-name="T172">in</text:span><text:span text:style-name="T173"><text:s/></text:span><text:span text:style-name="T174">ogni</text:span><text:span text:style-name="T175"><text:s/></text:span><text:span text:style-name="T176">caso,</text:span><text:span text:style-name="T177"><text:s/></text:span><text:span text:style-name="T178">le</text:span><text:span text:style-name="T179"><text:s/></text:span><text:span text:style-name="T180">sanzioni</text:span><text:span text:style-name="T181"><text:s/></text:span><text:span text:style-name="T182">penali</text:span><text:span text:style-name="T183"><text:s/></text:span><text:span text:style-name="T184">previste</text:span><text:span text:style-name="T185"><text:s/></text:span><text:span text:style-name="T186">dall’art.</text:span><text:span text:style-name="T187"><text:s/></text:span><text:span text:style-name="T188">76;</text:span></text:p>
      <text:p text:style-name="P189"/>
      <text:h text:style-name="P190" text:outline-level="1"><text:span text:style-name="T191">DICHIARA</text:span><text:span text:style-name="T192"><text:s/></text:span><text:span text:style-name="T193">SOTTO</text:span><text:span text:style-name="T194"><text:s/></text:span><text:span text:style-name="T195">LA</text:span><text:span text:style-name="T196"><text:s/></text:span><text:span text:style-name="T197">PROPRIA</text:span><text:span text:style-name="T198"><text:s/></text:span><text:span text:style-name="T199">RESPONSABILITÀ</text:span></text:h>
      <text:p text:style-name="Textbody"/>
      <text:p text:style-name="P200">le seguenti informazioni personali relative al minore ____________________________ <text:s/>per cui si richiede l'iscrizione:</text:p>
      <text:p text:style-name="P201">- allergie: _________________________________________________________________________________________</text:p>
      <text:p text:style-name="P202">- intolleranze alimentari: _____________________________________________________________________________</text:p>
      <text:p text:style-name="P203">- patologie: ________________________________________________________________________________________</text:p>
      <text:p text:style-name="P204">- disabilità: ________________________________________________________________________________________</text:p>
      <text:p text:style-name="P205">- altre note utili: ____________________________________________________________________________________</text:p>
      <text:p text:style-name="Textbody"/>
      <text:p text:style-name="Textbody"/>
      <text:p text:style-name="P206"><text:s text:c="3"/><text:span text:style-name="T207"><text:s text:c="44"/>Il</text:span><text:span text:style-name="T208"><text:s/>R</text:span><text:span text:style-name="T209">ichiedente (firma)</text:span></text:p>
      <text:p text:style-name="P210"><text:s text:c="18"/></text:p>
      <text:p text:style-name="P211">_________________________</text:p>
      <text:h text:style-name="P212" text:outline-level="1"/>
      <text:h text:style-name="P213" text:outline-level="1"/>
      <text:h text:style-name="P214" text:outline-level="1"/>
      <text:h text:style-name="P215" text:outline-level="1"><text:span text:style-name="T216">ALLEGA</text:span><text:span text:style-name="T217"><text:s text:c="2"/></text:span><text:span text:style-name="T218">ALLA</text:span><text:span text:style-name="T219"><text:s/></text:span><text:span text:style-name="T220">PRESENTE</text:span><text:span text:style-name="T221"><text:s/></text:span><text:span text:style-name="T222">ISTANZA:</text:span></text:h>
      <text:list text:style-name="WWNum1">
        <text:list-item>
          <text:p text:style-name="P223"><text:span text:style-name="T224">Copia</text:span><text:span text:style-name="T225"><text:s/></text:span><text:span text:style-name="T226">di</text:span><text:span text:style-name="T227"><text:s/></text:span><text:span text:style-name="T228">un</text:span><text:span text:style-name="T229"><text:s/></text:span><text:span text:style-name="T230">documento</text:span><text:span text:style-name="T231"><text:s/></text:span><text:span text:style-name="T232">di</text:span><text:span text:style-name="T233"><text:s/></text:span><text:span text:style-name="T234">identità</text:span><text:span text:style-name="T235"><text:s/></text:span><text:span text:style-name="T236">in</text:span><text:span text:style-name="T237"><text:s/></text:span><text:span text:style-name="T238">corso</text:span><text:span text:style-name="T239"><text:s/></text:span><text:span text:style-name="T240">di</text:span><text:span text:style-name="T241"><text:s/></text:span><text:span text:style-name="T242">validità</text:span><text:span text:style-name="T243"><text:s/></text:span><text:span text:style-name="T244">del</text:span><text:span text:style-name="T245"><text:s/></text:span><text:span text:style-name="T246">genitore</text:span><text:span text:style-name="T247"><text:s/></text:span><text:span text:style-name="T248">richiedente;</text:span></text:p>
        </text:list-item>
        <text:list-item>
          <text:p text:style-name="P249"><text:span text:style-name="T250">Copia</text:span><text:span text:style-name="T251"><text:s/></text:span><text:span text:style-name="T252">della</text:span><text:span text:style-name="T253"><text:s/></text:span><text:span text:style-name="T254">documentazione</text:span><text:span text:style-name="T255"><text:s/></text:span><text:span text:style-name="T256">attestante</text:span><text:span text:style-name="T257"><text:s/></text:span><text:span text:style-name="T258">la</text:span><text:span text:style-name="T259"><text:s/></text:span><text:span text:style-name="T260">condizione</text:span><text:span text:style-name="T261"><text:s/></text:span><text:span text:style-name="T262">di</text:span><text:span text:style-name="T263"><text:s/></text:span><text:span text:style-name="T264">disabilità</text:span><text:span text:style-name="T265"><text:s/></text:span><text:span text:style-name="T266">del</text:span><text:span text:style-name="T267"><text:s/></text:span><text:span text:style-name="T268">minore</text:span><text:span text:style-name="T269"><text:s/></text:span><text:span text:style-name="T270">(Legge</text:span><text:span text:style-name="T271"><text:s/></text:span><text:span text:style-name="T272">n.</text:span><text:span text:style-name="T273"><text:s/></text:span><text:span text:style-name="T274">104/92);</text:span></text:p>
        </text:list-item>
      </text:list>
      <text:h text:style-name="P275" text:outline-level="1"/>
      <text:h text:style-name="P276" text:outline-level="1"><text:span text:style-name="T277">INFORMATIVA</text:span><text:span text:style-name="T278"><text:s/></text:span><text:span text:style-name="T279">PRIVACY</text:span><text:span text:style-name="T280"><text:s/></text:span><text:span text:style-name="T281">AI</text:span><text:span text:style-name="T282"><text:s/></text:span><text:span text:style-name="T283">SENSI</text:span><text:span text:style-name="T284"><text:s/></text:span><text:span text:style-name="T285">DELL’ART.</text:span><text:span text:style-name="T286"><text:s/></text:span><text:span text:style-name="T287">13</text:span><text:span text:style-name="T288"><text:s/></text:span><text:span text:style-name="T289">DEL</text:span><text:span text:style-name="T290"><text:s/></text:span><text:span text:style-name="T291">REG.</text:span><text:span text:style-name="T292"><text:s/></text:span><text:span text:style-name="T293">(UE)</text:span><text:span text:style-name="T294"><text:s/></text:span><text:span text:style-name="T295">2016/679</text:span></text:h>
      <text:p text:style-name="P296"/>
      <text:p text:style-name="P297"><text:span text:style-name="T298">Con la sottoscrizione si autorizza al trattamento dei propri dati sensibili ai<text:s/></text:span><text:span text:style-name="T299">sensi del Regolamento (UE)</text:span><text:span text:style-name="T300"><text:s/></text:span><text:span text:style-name="T301">2016/679</text:span><text:span text:style-name="T302"><text:s/></text:span><text:span text:style-name="T303">GDPR.</text:span></text:p>
      <text:p text:style-name="P304"/>
      <text:p text:style-name="P305"/>
      <text:p text:style-name="P306"/>
      <text:p text:style-name="P307"><text:span text:style-name="T308">Oppido Mamertina,</text:span><text:span text:style-name="T309"><text:s/></text:span><text:span text:style-name="T310">_________ <text:s text:c="30"/>Il Richiedente (firma) _______________________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1.1583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text-autospace="none" style:vertical-align="auto" fo:margin-top="0.0277in"/>
      <style:text-properties style:font-name="Calibri Light" style:font-name-asian="Times New Roman" style:font-name-complex="Times New Roman" fo:color="#1F3763" style:letter-kerning="false" fo:font-size="12pt" style:font-size-asian="12pt" style:font-size-complex="12pt" fo:language="it" fo:country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color="#00000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it" style:country-asian="IT" style:language-complex="it" style:country-complex="IT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end" fo:margin-top="0.0416in" fo:margin-right="0.3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82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Pièdipagina" style:display-name="Piè di pagina" style:family="paragraph" style:parent-style-name="Intestazioneepièdipagin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complex="Calibri" style:text-scale="101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Calibri" fo:color="#1C2028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style:letter-kerning="false" fo:font-size="12pt" style:font-size-asian="12pt" style:font-size-complex="12pt" fo:language="it" fo:country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Calibri" style:font-name-complex="Calibri" style:text-scale="10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0805in" text:min-label-width="0.4916in"/>
        <style:text-properties style:font-name="Calibri"/>
      </text:list-level-style-bullet>
      <text:list-level-style-bullet text:level="2" text:style-name="WW_CharLFO1LVL2" text:bullet-char="">
        <style:list-level-properties text:space-before="0.7194in" text:min-label-width="0.4916in"/>
        <style:text-properties style:font-name="Symbol"/>
      </text:list-level-style-bullet>
      <text:list-level-style-bullet text:level="3" text:style-name="WW_CharLFO1LVL3" text:bullet-char="">
        <style:list-level-properties text:space-before="1.3611in" text:min-label-width="0.4916in"/>
        <style:text-properties style:font-name="Symbol"/>
      </text:list-level-style-bullet>
      <text:list-level-style-bullet text:level="4" text:style-name="WW_CharLFO1LVL4" text:bullet-char="">
        <style:list-level-properties text:space-before="2.0027in" text:min-label-width="0.4916in"/>
        <style:text-properties style:font-name="Symbol"/>
      </text:list-level-style-bullet>
      <text:list-level-style-bullet text:level="5" text:style-name="WW_CharLFO1LVL5" text:bullet-char="">
        <style:list-level-properties text:space-before="2.6444in" text:min-label-width="0.4916in"/>
        <style:text-properties style:font-name="Symbol"/>
      </text:list-level-style-bullet>
      <text:list-level-style-bullet text:level="6" text:style-name="WW_CharLFO1LVL6" text:bullet-char="">
        <style:list-level-properties text:space-before="3.2861in" text:min-label-width="0.4916in"/>
        <style:text-properties style:font-name="Symbol"/>
      </text:list-level-style-bullet>
      <text:list-level-style-bullet text:level="7" text:style-name="WW_CharLFO1LVL7" text:bullet-char="">
        <style:list-level-properties text:space-before="3.9277in" text:min-label-width="0.4916in"/>
        <style:text-properties style:font-name="Symbol"/>
      </text:list-level-style-bullet>
      <text:list-level-style-bullet text:level="8" text:style-name="WW_CharLFO1LVL8" text:bullet-char="">
        <style:list-level-properties text:space-before="4.5694in" text:min-label-width="0.4916in"/>
        <style:text-properties style:font-name="Symbol"/>
      </text:list-level-style-bullet>
      <text:list-level-style-bullet text:level="9" text:style-name="WW_CharLFO1LVL9" text:bullet-char="">
        <style:list-level-properties text:space-before="5.2111in" text:min-label-width="0.4916in"/>
        <style:text-properties style:font-name="Symbol"/>
      </text:list-level-style-bullet>
    </text:list-style>
    <style:style style:name="WW_CharLFO2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736in" text:min-label-width="0.25in"/>
      </text:list-level-style-number>
      <text:list-level-style-bullet text:level="2" text:style-name="WW_CharLFO2LVL2" text:bullet-char="">
        <style:list-level-properties text:space-before="1.1861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8027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2.4194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3.0361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3.6527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4.2694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4.8861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5.5027in" text:min-label-width="0.25in"/>
        <style:text-properties style:font-name="Symbol"/>
      </text:list-level-style-bullet>
    </text:list-style>
    <style:style style:name="WW_CharLFO3LVL1" style:family="text">
      <style:text-properties style:font-name="Calibri" style:font-name-complex="Calibri" fo:color="#1C2028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7694in" text:min-label-width="0.25in"/>
        <style:text-properties style:font-name="Calibri"/>
      </text:list-level-style-bullet>
      <text:list-level-style-bullet text:level="2" text:style-name="WW_CharLFO3LVL2" text:bullet-char="">
        <style:list-level-properties text:space-before="1.3611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9583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2.555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3.1527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3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4.3472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4.9444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5.5416in" text:min-label-width="0.25in"/>
        <style:text-properties style:font-name="Symbol"/>
      </text:list-level-style-bullet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70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652in"/>
      </style:footer-style>
    </style:page-layout>
    <style:style style:name="TableColumn3" style:family="table-column">
      <style:table-column-properties style:column-width="0.9215in" style:use-optimal-column-width="false"/>
    </style:style>
    <style:style style:name="TableColumn4" style:family="table-column">
      <style:table-column-properties style:column-width="5.877in" style:use-optimal-column-width="false"/>
    </style:style>
    <style:style style:name="Table2" style:family="table">
      <style:table-properties style:width="6.798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style:snap-to-layout-grid="false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Titolo1" style:family="paragraph">
      <style:paragraph-properties style:snap-to-layout-grid="false" fo:text-align="start" fo:margin-left="0in">
        <style:tab-stops/>
      </style:paragraph-properties>
    </style:style>
    <style:style style:name="T11" style:parent-style-name="Car.predefinitoparagrafo" style:family="text">
      <style:text-properties style:font-name="Lucida Sans Unicode" style:font-name-complex="Lucida Sans Unicode" fo:font-weight="normal" style:font-weight-asian="normal" fo:font-style="italic" style:font-style-asian="italic" fo:font-size="24pt" style:font-size-asian="24pt"/>
    </style:style>
    <style:style style:name="P12" style:parent-style-name="Titolo3" style:family="paragraph">
      <style:paragraph-properties fo:text-align="center"/>
    </style:style>
    <style:style style:name="T13" style:parent-style-name="Car.predefinitoparagrafo" style:family="text">
      <style:text-properties style:font-name="Lucida Sans Unicode" style:font-name-complex="Lucida Sans Unicode" fo:font-size="10pt" style:font-size-asian="10pt" style:font-size-complex="10pt"/>
    </style:style>
    <style:style style:name="P14" style:parent-style-name="Titolo3" style:family="paragraph">
      <style:paragraph-properties fo:text-align="center"/>
      <style:text-properties style:font-name="Lucida Sans Unicode" style:font-name-complex="Lucida Sans Unicode" fo:font-size="10pt" style:font-size-asian="10pt" style:font-size-complex="10pt" fo:language="en" fo:country="US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Titolo2" style:family="paragraph">
      <style:paragraph-properties fo:text-align="center"/>
    </style:style>
    <style:style style:name="T18" style:parent-style-name="Car.predefinitoparagrafo" style:family="text">
      <style:text-properties style:font-name="Lucida Sans Unicode" style:font-name-complex="Lucida Sans Unicode" fo:font-weight="bold" style:font-weight-asian="bold" style:font-weight-complex="bold" fo:font-style="italic" style:font-style-asian="italic" style:font-style-complex="italic" fo:font-size="12pt" style:font-size-asian="12pt" style:font-size-complex="16pt"/>
    </style:style>
    <style:style style:name="P19" style:parent-style-name="Textbody" style:family="paragraph">
      <style:paragraph-properties fo:line-height="0%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2" text:anchor-type="as-char" svg:x="0in" svg:y="0in" svg:width="0.75in" svg:height="1.14583in" style:rel-width="scale" style:rel-height="scale"><draw:image xlink:href="media/image1.jpeg" xlink:type="simple" xlink:show="embed" xlink:actuate="onLoad"/><svg:desc/></draw:frame></text:span></text:p>
            </table:table-cell>
            <table:table-cell table:style-name="TableCell9">
              <text:h text:style-name="P10" text:outline-level="1"><text:span text:style-name="T11">COMUNE DI OPPIDO MAMERTINA</text:span></text:h>
              <text:h text:style-name="P12" text:outline-level="3"><text:span text:style-name="T13">CORSO L. RAZZA, 1 – 89014 CITTA’ METROPOLITANA DI REGGIO CALABRIA</text:span></text:h>
              <text:h text:style-name="P14" text:outline-level="3">P.I.V.A.: 00134970805 – Tel. 0966 879110</text:h>
              <text:p text:style-name="P15">Mail:<text:s/><text:a xlink:href="mailto:protocollo@comune.oppidomamertina.rc.it" office:target-frame-name="_top" xlink:show="replace"><text:span text:style-name="Collegamentoipertestuale">protocollo@comune.oppidomamertina.rc.it</text:span></text:a><text:s/>-<text:s/></text:p>
              <text:p text:style-name="P16">Pec:<text:s/><text:a xlink:href="mailto:protocollo.oppidomamertina@asmepec.it" office:target-frame-name="_top" xlink:show="replace"><text:span text:style-name="Collegamentoipertestuale">protocollo.oppidomamertina@asmepec.it</text:span></text:a></text:p>
              <text:h text:style-name="P17" text:outline-level="2"><text:span text:style-name="T18">Area Amministrativa</text:span></text:h>
            </table:table-cell>
          </table:table-row>
        </table:table>
        <text:p text:style-name="Intestazione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Pesari</meta:initial-creator>
    <dc:creator>Mazzeo</dc:creator>
    <meta:creation-date>2022-07-25T09:10:00Z</meta:creation-date>
    <dc:date>2025-07-18T10:43:00Z</dc:date>
    <meta:template xlink:href="Normal" xlink:type="simple"/>
    <meta:editing-cycles>22</meta:editing-cycles>
    <meta:editing-duration>PT8280S</meta:editing-duration>
    <meta:user-defined meta:name="AppVersion">15.0000</meta:user-defined>
    <meta:document-statistic meta:page-count="2" meta:paragraph-count="6" meta:word-count="483" meta:character-count="3233" meta:row-count="22" meta:non-whitespace-character-count="2756"/>
  </office:meta>
</office:document-meta>
</file>